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138.06mm"/>
    </style:style>
    <style:style style:name="co3" style:family="table-column">
      <style:table-column-properties fo:break-before="auto" style:column-width="10.27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4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15.72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7.3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4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48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Arial3" fo:font-size="8pt" style:font-name-asian="Lucida Sans Unicode" style:font-size-asian="8pt" style:font-name-complex="Times New Roman" style:font-size-complex="8pt" style:language-complex="en" style:country-complex="US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3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3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3" fo:font-size="8pt" style:font-size-asian="8pt" style:font-size-complex="8pt"/>
    </style:style>
    <style:style style:name="ce3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5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60" style:family="table-cell" style:parent-style-name="Default" style:data-style-name="N10109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9" style:family="table-cell" style:parent-style-name="Default" style:data-style-name="N10109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7" style:family="table-cell" style:parent-style-name="Default" style:data-style-name="N10109">
      <style:table-cell-properties style:text-align-source="fix" style:repeat-content="false" fo:wrap-option="wrap" fo:border="none" style:vertical-align="middle"/>
      <style:paragraph-properties fo:text-align="center"/>
      <style:text-properties style:font-name="Arial3" fo:font-size="6pt" fo:font-weight="bold" style:font-name-asian="Arial" style:font-size-asian="6pt" style:font-weight-asian="bold" style:font-name-complex="Arial" style:font-size-complex="6pt" style:font-weight-complex="bold"/>
    </style:style>
    <style:style style:name="ce68" style:family="table-cell" style:parent-style-name="Default" style:data-style-name="N10109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69" style:family="table-cell" style:parent-style-name="Default" style:data-style-name="N10109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70" style:family="table-cell" style:parent-style-name="Default" style:data-style-name="N10109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pecyfikacja" table:style-name="ta1">
        <table:table-column table:style-name="co1" table:default-cell-style-name="ce13"/>
        <table:table-column table:style-name="co2" table:default-cell-style-name="ce17"/>
        <table:table-column table:style-name="co3" table:default-cell-style-name="ce12"/>
        <table:table-column table:style-name="co4" table:default-cell-style-name="ce17"/>
        <table:table-column table:style-name="co5" table:default-cell-style-name="ce17"/>
        <table:table-column table:style-name="co6" table:default-cell-style-name="ce35"/>
        <table:table-column table:style-name="co7" table:default-cell-style-name="ce60"/>
        <table:table-column table:style-name="co8" table:default-cell-style-name="ce12"/>
        <table:table-column table:style-name="co9" table:number-columns-repeated="1014" table:default-cell-style-name="ce17"/>
        <table:table-column table:style-name="co10" table:default-cell-style-name="ce17"/>
        <table:table-column table:style-name="co11" table:default-cell-style-name="ce17"/>
        <table:table-row table:style-name="ro1">
          <table:table-cell table:style-name="ce33" table:number-columns-spanned="8" table:number-rows-spanned="1"/>
          <table:covered-table-cell table:number-columns-repeated="7"/>
          <table:table-cell table:style-name="ce3" table:number-columns-repeated="1015"/>
          <table:table-cell/>
        </table:table-row>
        <table:table-row table:style-name="ro2">
          <table:table-cell table:style-name="ce5"/>
          <table:table-cell table:style-name="ce6"/>
          <table:table-cell table:style-name="ce45"/>
          <table:table-cell table:style-name="ce8" table:number-columns-repeated="3"/>
          <table:table-cell table:style-name="ce9"/>
          <table:table-cell table:style-name="ce45"/>
          <table:table-cell table:style-name="ce3" table:number-columns-repeated="1015"/>
          <table:table-cell/>
        </table:table-row>
        <table:table-row table:style-name="ro3">
          <table:table-cell table:style-name="ce7" office:value-type="string" calcext:value-type="string">
            <text:p>L.P.</text:p>
          </table:table-cell>
          <table:table-cell table:style-name="ce36" office:value-type="string" calcext:value-type="string">
            <text:p>Nazwa materiałów eksploatacyjnych</text:p>
          </table:table-cell>
          <table:table-cell table:style-name="ce43" office:value-type="string" calcext:value-type="string">
            <text:p>jednostka miary</text:p>
          </table:table-cell>
          <table:table-cell table:style-name="ce43" office:value-type="string" calcext:value-type="string">
            <text:p>Planowane zużycie w 2020 roku</text:p>
          </table:table-cell>
          <table:table-cell table:style-name="ce56"/>
          <table:table-cell table:style-name="ce62"/>
          <table:table-cell table:style-name="ce67"/>
          <table:table-cell table:style-name="ce56"/>
          <table:table-cell table:style-name="ce5" table:number-columns-repeated="1015"/>
          <table:table-cell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37" office:value-type="string" calcext:value-type="string">
            <text:p>Kartridż czarny LC1100BK (450 stron) dla BROTHER 585C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style-name="ce5" table:number-columns-repeated="1015"/>
          <table:table-cell table:style-name="ce64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37" office:value-type="string" calcext:value-type="string">
            <text:p>Kartridż cyan LC1100C (325 stron) dla BROTHER 585C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style-name="ce3" table:number-columns-repeated="1015"/>
          <table:table-cell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37" office:value-type="string" calcext:value-type="string">
            <text:p>Kartridż magenta LC1100M (325stron) dla BROTHER 585C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style-name="ce3" table:number-columns-repeated="1015"/>
          <table:table-cell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37" office:value-type="string" calcext:value-type="string">
            <text:p>Kartridż yellow LC1100Y (325stron) dla BROTHER 585C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style-name="ce3" table:number-columns-repeated="1015"/>
          <table:table-cell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37" office:value-type="string" calcext:value-type="string">
            <text:p>Zestaw LC-1100HYVALBP bk +cmy (750stron) dla BROTHER 6490C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37" office:value-type="string" calcext:value-type="string">
            <text:p>Pas transmisyjny BU300CL do 50000 stron dla BROTHERA 9970CDW</text:p>
          </table:table-cell>
          <table:table-cell table:style-name="ce47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37" office:value-type="string" calcext:value-type="string">
            <text:p>Pojemnik na zużyty toner do Brother WT-300CL dla BROTHERA 9970CDW</text:p>
          </table:table-cell>
          <table:table-cell table:style-name="ce47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37" office:value-type="string" calcext:value-type="string">
            <text:p>Toner TN328BK 6000 stron dla BROTHER 9970CD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6" calcext:value-type="float">
            <text:p>6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37" office:value-type="string" calcext:value-type="string">
            <text:p>Toner TN328C 6000 stron dla BROTHER 9970CD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37" office:value-type="string" calcext:value-type="string">
            <text:p>Toner TN328M 6000 stron dla BROTHER 9970CD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37" office:value-type="string" calcext:value-type="string">
            <text:p>Toner TN328Y 6000 stron dla BROTHER 9970CD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37" office:value-type="string" calcext:value-type="string">
            <text:p>Bęben DR320CL do 25000 zadań dla dla BROTHER 9970CD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37" office:value-type="string" calcext:value-type="string">
            <text:p>Kartridż z atramentem czarnym LC1280XL-BK 2400 stron</text:p>
            <text:p>dla Brother MFC-J6910D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3" calcext:value-type="float">
            <text:p>3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37" office:value-type="string" calcext:value-type="string">
            <text:p>Kartridż z atramentem cyan LC1280XL-C 1200 stron</text:p>
            <text:p>dla Brother MFC-J6910D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37" office:value-type="string" calcext:value-type="string">
            <text:p>Kartridż z atramentem magenta LC1280XL-M 1200 stron</text:p>
            <text:p>dla Brother MFC-J6910D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37" office:value-type="string" calcext:value-type="string">
            <text:p>Kartridż z atramentem yellow LC1280XL-Y 1200 stron</text:p>
            <text:p>dla Brother MFC-J6910D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37" office:value-type="string" calcext:value-type="string">
            <text:p>Etykiety SLW 50x25 mm dla DATAMAX O'NEIL DMXE-4205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6" calcext:value-type="float">
            <text:p>6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37" office:value-type="string" calcext:value-type="string">
            <text:p>Toner C9730A 13000stron dla HP LJ 5500</text:p>
          </table:table-cell>
          <table:table-cell table:style-name="ce44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58"/>
          <table:table-cell table:style-name="ce63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37" office:value-type="string" calcext:value-type="string">
            <text:p>Toner C9731A 12000stron dla HP LJ 5500</text:p>
          </table:table-cell>
          <table:table-cell table:style-name="ce44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style-name="ce23" table:number-columns-repeated="1015"/>
          <table:table-cell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38" office:value-type="string" calcext:value-type="string">
            <text:p>Toner C9732A 12000stron dla HP LJ 5500</text:p>
          </table:table-cell>
          <table:table-cell table:style-name="ce44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37" office:value-type="string" calcext:value-type="string">
            <text:p>Toner C9733A 12000stron dla HP LJ 5500</text:p>
          </table:table-cell>
          <table:table-cell table:style-name="ce44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38" office:value-type="string" calcext:value-type="string">
            <text:p>HP Pas Transferowy do CLJ 5500 / 5550 Kod producenta: [C9734A]</text:p>
          </table:table-cell>
          <table:table-cell table:style-name="ce44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37" office:value-type="string" calcext:value-type="string">
            <text:p>HP COLOR LASERJET 5500 FUSER KIT 220V Part No.: C9736A</text:p>
          </table:table-cell>
          <table:table-cell table:style-name="ce44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37" office:value-type="string" calcext:value-type="string">
            <text:p>Toner błękitny HP 128A CE321A (1300 kopii) dla HP LJ CP1525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37" office:value-type="string" calcext:value-type="string">
            <text:p>Toner purpurowy HP 128A CE323A (1300 kopii) dla HP LJ CP1525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37" office:value-type="string" calcext:value-type="string">
            <text:p>Toner żółty HP 128A CE322A (1300 kopii) dla HP LJ CP1525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37" office:value-type="string" calcext:value-type="string">
            <text:p>Toner czarny HP 128A CE320A (2000 kopii) <text:s/>dla HP LJ CP1525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4" calcext:value-type="float">
            <text:p>4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37" office:value-type="string" calcext:value-type="string">
            <text:p>Toner (HP CC530A) - 3,5 tys. dla LJ CP2025/CM2320 czarny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37" office:value-type="string" calcext:value-type="string">
            <text:p>Toner HP (CC532A - 2,8 tys.) dla LJ CP2025/CM2320 yelow <text:s/>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37" office:value-type="string" calcext:value-type="string">
            <text:p>Toner HP (CC531A - 2,8 tys.) dla LJ CP2025/CM2320 cya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38" office:value-type="string" calcext:value-type="string">
            <text:p>Toner HP (CC533A - 2,8 tys.) dla LJ CP2025/CM2320 magenta</text:p>
          </table:table-cell>
          <table:table-cell table:style-name="ce48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2"/>
          <table:table-cell table:number-columns-repeated="1016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38" office:value-type="string" calcext:value-type="string">
            <text:p>Toner <text:s/>HP Q6470A Black 6000stron dla HP CP3505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38" office:value-type="string" calcext:value-type="string">
            <text:p>Toner HP Q7581A Cyan 6000stron dla HP CP3505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37" office:value-type="string" calcext:value-type="string">
            <text:p>Toner HP Q7582A Yellow 6000stron dla HP CP3505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37" office:value-type="string" calcext:value-type="string">
            <text:p>Toner HP Q7583A Magenta <text:s/>6000Stron dla HP CP3505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37" office:value-type="string" calcext:value-type="string">
            <text:p>Błękitny toner CE741A - 7300 stron do HP Color LaserJet Pro CP5225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3" calcext:value-type="float">
            <text:p>3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37" office:value-type="string" calcext:value-type="string">
            <text:p>Toner czarny CE740A – 7000 stron do HP Color LaserJet Pro CP5225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3" calcext:value-type="float">
            <text:p>3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37" office:value-type="string" calcext:value-type="string">
            <text:p>Toner purpurowy CE743A – 7300 stron do HP Color LaserJet Pro</text:p>
            <text:p>CP5225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3" calcext:value-type="float">
            <text:p>3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37" office:value-type="string" calcext:value-type="string">
            <text:p>Toner żółty CE742A – 7300 stron do HP Color LaserJet Pro</text:p>
            <text:p>CP5225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3" calcext:value-type="float">
            <text:p>3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table-cell table:style-name="ce37" office:value-type="string" calcext:value-type="string">
            <text:p>Fuser CE506A 150000 stron</text:p>
            <text:p>dla HP LaserJet Enterprise 500 color M551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table-cell table:style-name="ce37" office:value-type="string" calcext:value-type="string">
            <text:p>Toner CE400A (black) nr 507A 5500 stron</text:p>
            <text:p>dla HP LaserJet Enterprise 500 color M551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table-cell table:style-name="ce37" office:value-type="string" calcext:value-type="string">
            <text:p>Toner CE401A (cyan) nr 507A 6000 stron</text:p>
            <text:p>dla HP LaserJet Enterprise 500 color M551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table-cell table:style-name="ce37" office:value-type="string" calcext:value-type="string">
            <text:p>Toner CE402A (yellow) nr 507A 6000 stron</text:p>
            <text:p>dla HP LaserJet Enterprise 500 color M551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37" office:value-type="string" calcext:value-type="string">
            <text:p>Toner CE403A (magenta) nr 507A 6000 stron</text:p>
            <text:p>dla HP LaserJet Enterprise 500 color M551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40" office:value-type="string" calcext:value-type="string">
            <text:p>Toner CE410A (black) nr 305A 2200 stron</text:p>
            <text:p>dla HP LaserJet Pro 400 Color M451dn i dla HP LaserJet Pro color MFP M475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40" calcext:value-type="float">
            <text:p>40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40" office:value-type="string" calcext:value-type="string">
            <text:p>Toner CE411A (cyan) nr 305A 2600 stron</text:p>
            <text:p>dla HP LaserJet Pro 400 Color M451dn i dla HP LaserJet Pro color MFP M475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40" calcext:value-type="float">
            <text:p>40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40" office:value-type="string" calcext:value-type="string">
            <text:p>Toner CE412A (yellow) nr 305A 2600 stron</text:p>
            <text:p>dla HP LaserJet Pro 400 Color M451dn i dla HP LaserJet Pro color MFP M475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40" calcext:value-type="float">
            <text:p>40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40" office:value-type="string" calcext:value-type="string">
            <text:p>Toner CE413A (magenta) nr 305A 2600 stron</text:p>
            <text:p>dla HP LaserJet Pro 400 Color M451dn i dla HP LaserJet Pro color MFP M475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40" calcext:value-type="float">
            <text:p>40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40" office:value-type="string" calcext:value-type="string">
            <text:p>HP 312X toner czarny (CF380X) 4400 stron dla HP COLOR LASERJET PRO M476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0" calcext:value-type="float">
            <text:p>20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40" office:value-type="string" calcext:value-type="string">
            <text:p>HP 312A toner błękitny (CF381A) 2700 stron dla HP COLOR LASERJET PRO M476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0" calcext:value-type="float">
            <text:p>20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40" office:value-type="string" calcext:value-type="string">
            <text:p>HP 312A toner purpurowy (CF383A) 2700 stron dla HP COLOR LASERJET PRO M476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0" calcext:value-type="float">
            <text:p>20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40" office:value-type="string" calcext:value-type="string">
            <text:p>HP 312A toner żółty (CF382A) 2700 stron <text:s/>dla HP COLOR LASERJET PRO M476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0" calcext:value-type="float">
            <text:p>20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37" office:value-type="string" calcext:value-type="string">
            <text:p>Kartridż purpurowy HP nr 11 (28 ml) C4837A dla Ploter HP Designjet 111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37" office:value-type="string" calcext:value-type="string">
            <text:p>Kartridż błękitny HP nr 11 (28 ml) C4836A dla Ploter HP Designjet 111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37" office:value-type="string" calcext:value-type="string">
            <text:p>Kartridż żółty HP nr 11 (28 ml) C4838A dla Ploter HP Designjet 111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37" office:value-type="string" calcext:value-type="string">
            <text:p>Kartridż czarny HP nr 82 (69 ml) CH565A dla Ploter HP Designjet 111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37" office:value-type="string" calcext:value-type="string">
            <text:p>Głowica błękitna HP nr 11 C4811A 24000 stron dla Ploter HP Designjet 111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style-name="ce23" table:number-columns-repeated="1015"/>
          <table:table-cell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37" office:value-type="string" calcext:value-type="string">
            <text:p>Głowica purpurowa HP nr 11 C4812A 24000 stron dla Ploter HP Designjet 111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style-name="ce23" table:number-columns-repeated="1015"/>
          <table:table-cell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37" office:value-type="string" calcext:value-type="string">
            <text:p>Głowica żółta HP nr 11 C4813A 24000 stron dla Ploter HP Designjet 111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style-name="ce23" table:number-columns-repeated="1015"/>
          <table:table-cell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37" office:value-type="string" calcext:value-type="string">
            <text:p>Głowica czarna HP nr 11 C4810A 16000 stron dla Ploter HP Designjet 111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style-name="ce23" table:number-columns-repeated="1015"/>
          <table:table-cell/>
        </table:table-row>
        <table:table-row table:style-name="ro4">
          <table:table-cell table:style-name="ce10" office:value-type="float" office:value="61" calcext:value-type="float">
            <text:p>61</text:p>
          </table:table-cell>
          <table:table-cell table:style-name="ce37" office:value-type="string" calcext:value-type="string">
            <text:p>Głowica drukująca HP 72 (czarna matowa i żółta) C9384A dla</text:p>
            <text:p>HP Designjet T61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style-name="ce23" table:number-columns-repeated="1015"/>
          <table:table-cell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table-cell table:style-name="ce37" office:value-type="string" calcext:value-type="string">
            <text:p>Głowica drukująca HP 72 (purpurowy i błękitny) C9383A dla</text:p>
            <text:p>HP Designjet T61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style-name="ce23" table:number-columns-repeated="1015"/>
          <table:table-cell/>
        </table:table-row>
        <table:table-row table:style-name="ro4">
          <table:table-cell table:style-name="ce10" office:value-type="float" office:value="63" calcext:value-type="float">
            <text:p>63</text:p>
          </table:table-cell>
          <table:table-cell table:style-name="ce37" office:value-type="string" calcext:value-type="string">
            <text:p>Głowica drukująca HP 72 (szary i czarny fotograficzny) C9380A dla</text:p>
            <text:p>HP Designjet T61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style-name="ce23" table:number-columns-repeated="1015"/>
          <table:table-cell/>
        </table:table-row>
        <table:table-row table:style-name="ro4">
          <table:table-cell table:style-name="ce10" office:value-type="float" office:value="64" calcext:value-type="float">
            <text:p>64</text:p>
          </table:table-cell>
          <table:table-cell table:style-name="ce37" office:value-type="string" calcext:value-type="string">
            <text:p>Kartridż błękitny atramentowy HP 72 130 ml C9371A dla</text:p>
            <text:p>HP Designjet T61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style-name="ce23" table:number-columns-repeated="1015"/>
          <table:table-cell/>
        </table:table-row>
        <table:table-row table:style-name="ro4">
          <table:table-cell table:style-name="ce10" office:value-type="float" office:value="65" calcext:value-type="float">
            <text:p>65</text:p>
          </table:table-cell>
          <table:table-cell table:style-name="ce37" office:value-type="string" calcext:value-type="string">
            <text:p>Kartridż czarny fotograficzny atramentowy HP 72 130 ml C9370A dla</text:p>
            <text:p>HP Designjet T61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66" calcext:value-type="float">
            <text:p>66</text:p>
          </table:table-cell>
          <table:table-cell table:style-name="ce37" office:value-type="string" calcext:value-type="string">
            <text:p>Kartridż purpurowy atramentowy HP 72 130 ml C9372A dla</text:p>
            <text:p>HP Designjet T61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67" calcext:value-type="float">
            <text:p>67</text:p>
          </table:table-cell>
          <table:table-cell table:style-name="ce37" office:value-type="string" calcext:value-type="string">
            <text:p>Kartridż żółty atramentowy HP 72 130 ml C9373A dla</text:p>
            <text:p>HP Designjet T61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68" calcext:value-type="float">
            <text:p>68</text:p>
          </table:table-cell>
          <table:table-cell table:style-name="ce37" office:value-type="string" calcext:value-type="string">
            <text:p>Kartridż szary atramentowy HP 70 130 ml C9374A dla</text:p>
            <text:p>HP Designjet T61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69" calcext:value-type="float">
            <text:p>69</text:p>
          </table:table-cell>
          <table:table-cell table:style-name="ce37" office:value-type="string" calcext:value-type="string">
            <text:p>Kartridż czarny matowy atramentowy HP 72 130 ml C9403A dla</text:p>
            <text:p>HP Designjet T61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70" calcext:value-type="float">
            <text:p>70</text:p>
          </table:table-cell>
          <table:table-cell table:style-name="ce37" office:value-type="string" calcext:value-type="string">
            <text:p>Kartridż czarny atramentowy drukujący HP 56 C6656AE 520stron</text:p>
            <text:p>do HP DJ 555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71" calcext:value-type="float">
            <text:p>71</text:p>
          </table:table-cell>
          <table:table-cell table:style-name="ce38" office:value-type="string" calcext:value-type="string">
            <text:p>Trójkolorowy wkład atramentowy HP 57 C6657AE 500stron</text:p>
            <text:p>do HP DJ 5550</text:p>
          </table:table-cell>
          <table:table-cell table:style-name="ce48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72" calcext:value-type="float">
            <text:p>72</text:p>
          </table:table-cell>
          <table:table-cell table:style-name="ce38" office:value-type="string" calcext:value-type="string">
            <text:p>Kartridż fotograficzny atramentowy HP 348 C9369EE</text:p>
            <text:p>130zdjęć dla HP DJ 654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73" calcext:value-type="float">
            <text:p>73</text:p>
          </table:table-cell>
          <table:table-cell table:style-name="ce37" office:value-type="string" calcext:value-type="string">
            <text:p>Kartridż trójkolorowy atramentowy HP 344 C9363EE</text:p>
            <text:p>560stron dla HP DJ 654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74" calcext:value-type="float">
            <text:p>74</text:p>
          </table:table-cell>
          <table:table-cell table:style-name="ce37" office:value-type="string" calcext:value-type="string">
            <text:p>Kartridż HP339 czarny C8767EE 860stron do PhotoSmart 8150 oraz</text:p>
            <text:p>HP Deskjet 980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75" calcext:value-type="float">
            <text:p>75</text:p>
          </table:table-cell>
          <table:table-cell table:style-name="ce37" office:value-type="string" calcext:value-type="string">
            <text:p>Kartridż HP344 trójkolorowy C9363EE 560stron do PhotoSmart 8150 oraz</text:p>
            <text:p>HP Deskjet 980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2"/>
          <table:table-cell table:number-columns-repeated="1016"/>
        </table:table-row>
        <table:table-row table:style-name="ro4">
          <table:table-cell table:style-name="ce10" office:value-type="float" office:value="76" calcext:value-type="float">
            <text:p>76</text:p>
          </table:table-cell>
          <table:table-cell table:style-name="ce37" office:value-type="string" calcext:value-type="string">
            <text:p>Kartridż HP No. 300 XL (CC641EE) czarny wkład drukujący</text:p>
            <text:p>dla HP DJ D5563 (600stron)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37" office:value-type="string" calcext:value-type="string">
            <text:p>Kartridż HP No. 300 XL (CC644EE) trójkolorowy wkład drukujący</text:p>
            <text:p>dla HP DJ D5563 (440stron)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37" office:value-type="string" calcext:value-type="string">
            <text:p>Toner C7115X 3500 stron dla HPLJ 120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37" office:value-type="string" calcext:value-type="string">
            <text:p>Toner Q2613A 2500 stron dla HPLJ 1300</text:p>
          </table:table-cell>
          <table:table-cell table:style-name="ce44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38" office:value-type="string" calcext:value-type="string">
            <text:p>Toner Q7553X 7000stron dla HPLJ 2015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50" calcext:value-type="float">
            <text:p>50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37" office:value-type="string" calcext:value-type="string">
            <text:p>Toner <text:s/>Q2612A 2000 stron <text:s/>dla HPLJ 1010 3020/3030/3052</text:p>
          </table:table-cell>
          <table:table-cell table:style-name="ce44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37" office:value-type="string" calcext:value-type="string">
            <text:p>Toner CB436A do HP LJ M1522 2000stro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0" calcext:value-type="float">
            <text:p>20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37" office:value-type="string" calcext:value-type="string">
            <text:p>Toner HP (Q7551X - 13 tys.) dla LJ P3005/ M3027/M3035 czarny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5" calcext:value-type="float">
            <text:p>5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37" office:value-type="string" calcext:value-type="string">
            <text:p>Toner <text:s/>(CB435A - 1,5 tys.) <text:s/>- czarny dla HPLJ P1006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0" calcext:value-type="float">
            <text:p>20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37" office:value-type="string" calcext:value-type="string">
            <text:p>Toner CE285A – 1,6 tys. Czarny dla HP LJ Pro P1102 i dla</text:p>
            <text:p>HP LaserJet Pro M1217nf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40" calcext:value-type="float">
            <text:p>40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37" office:value-type="string" calcext:value-type="string">
            <text:p>Toner (CE278A – 2100stron) dla HP LJ1536dnf i dla HP LJ P1606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600" calcext:value-type="float">
            <text:p>600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37" office:value-type="string" calcext:value-type="string">
            <text:p>Toner HP 05X LaserJet (CE505X) 6,5 tys. do HP LJ P2055d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5" calcext:value-type="float">
            <text:p>5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37" office:value-type="string" calcext:value-type="string">
            <text:p>Konica Minolta Zbiornik na Zużyty Toner do bizhub C203 C253 C353 (A0DTWY0)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89" calcext:value-type="float">
            <text:p>89</text:p>
          </table:table-cell>
          <table:table-cell table:style-name="ce37" office:value-type="string" calcext:value-type="string">
            <text:p>Konica Minolta Pas Transmisyjny do Konica Minolta bizhub C203 C253 C353 (A02ER73022)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37" office:value-type="string" calcext:value-type="string">
            <text:p>Konica Minolta A02ER72100 Fusing Unit do Konica Minolta bizhub C203 C253 C353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37" office:value-type="string" calcext:value-type="string">
            <text:p>Konica Minolta TN314K (26000 stron) Toner do bizhub C353 Black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37" office:value-type="string" calcext:value-type="string">
            <text:p>Konica Minolta TN314C (20000 stron) Toner do bizhub C353 Cya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37" office:value-type="string" calcext:value-type="string">
            <text:p>Konica Minolta TN314M (20000 stron) Toner do bizhub C353 Magenta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37" office:value-type="string" calcext:value-type="string">
            <text:p>Konica Minolta TN314Y (20000 stron) Toner do bizhub C353 Yellow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37" office:value-type="string" calcext:value-type="string">
            <text:p>bęben IU­313C (cyan) A0DE0JF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37" office:value-type="string" calcext:value-type="string">
            <text:p>bęben IU­313K (black) A0DE03F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37" office:value-type="string" calcext:value-type="string">
            <text:p>bęben IU­313M (magenta) A0DE0DF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38" office:value-type="string" calcext:value-type="string">
            <text:p>bęben IU­313Y (yellow) A0DE07F</text:p>
          </table:table-cell>
          <table:table-cell table:style-name="ce48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37" office:value-type="string" calcext:value-type="string">
            <text:p>Toner Minolta 205B ( 8937-755 14000 stron)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37" office:value-type="string" calcext:value-type="string">
            <text:p>Konica Minolta DV110 Developer do Minolta Di251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37" office:value-type="string" calcext:value-type="string">
            <text:p>Konica Minolta 305B Bęben światłoczuły do Minolta Di251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37" office:value-type="string" calcext:value-type="string">
            <text:p>Toner TK-435 15000 stron dla Kyocera TASKalfa 18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2"/>
          <table:table-cell table:number-columns-repeated="1016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37" office:value-type="string" calcext:value-type="string">
            <text:p>Pojemnik na zużyty toner 2C918150 dla Kyocera TASKalfa 18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37" office:value-type="string" calcext:value-type="string">
            <text:p>Lexmark 12A7415 10000 stron Toner do Lexmark T42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37" office:value-type="string" calcext:value-type="string">
            <text:p>Toner yellow (44643001 – 7300stron) dla OKI C821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37" office:value-type="string" calcext:value-type="string">
            <text:p>Toner magenta (44643002 – 7300stron) dla OKI C821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37" office:value-type="string" calcext:value-type="string">
            <text:p>Toner cyan (44643003 – 7300stron) dla OKI C821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37" office:value-type="string" calcext:value-type="string">
            <text:p>Toner black (44643004 – 7000stron) dla OKI C821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37" office:value-type="string" calcext:value-type="string">
            <text:p>Bęben światłoczuły yellow (44064009 – 20000stron) dla OKI C821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37" office:value-type="string" calcext:value-type="string">
            <text:p>Bęben światłoczuły magenta ( 44064010 – 20000stron) dla OKI C821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37" office:value-type="string" calcext:value-type="string">
            <text:p>Bęben światłoczuły cyan (44064011 – 20000stron) dla OKI C821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37" office:value-type="string" calcext:value-type="string">
            <text:p>Bęben światłoczuły black (44064012 – 20000stron) dla OKI C821d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37" office:value-type="string" calcext:value-type="string">
            <text:p>Toner yellow (44844613 – 7300stron) dla OKI C822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37" office:value-type="string" calcext:value-type="string">
            <text:p>Toner magenta (44844614 – 7300stron) dla OKI C822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37" office:value-type="string" calcext:value-type="string">
            <text:p>Toner cyan (44844615 – 7300stron) dla OKI C822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9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37" office:value-type="string" calcext:value-type="string">
            <text:p>Toner black (44844616 – 7000stron) dla OKI C822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37" office:value-type="string" calcext:value-type="string">
            <text:p>Bęben światłoczuły yellow (44844405 – 30000stron) dla OKI C822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37" office:value-type="string" calcext:value-type="string">
            <text:p>Bęben światłoczuły magenta (44844406 – 30000stron) dla OKI C822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37" office:value-type="string" calcext:value-type="string">
            <text:p>Bęben światłoczuły cyan (44844407 – 30000stron) dla OKI C822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37" office:value-type="string" calcext:value-type="string">
            <text:p>Bęben światłoczuły black (44844408 – 30000stron) dla OKI C822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37" office:value-type="string" calcext:value-type="string">
            <text:p>OKI Grzałka utrwalająca (44848806 – 100000stron) dla OKI C822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37" office:value-type="string" calcext:value-type="string">
            <text:p>OKI Pas Transferu <text:s/>(44846204 – 80000stron) dla OKI C822n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37" office:value-type="string" calcext:value-type="string">
            <text:p>Combipack 29953719 Cyan 400ml dla Oce TCS 500/TCS 30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37" office:value-type="string" calcext:value-type="string">
            <text:p>Combipack 29953720 Black 400ml dla Oce TCS 500/TCS 300 <text:s/>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37" office:value-type="string" calcext:value-type="string">
            <text:p>Combipack 29953721 Magenta 400ml dla Oce TCS 500/TCS 300 <text:s/>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37" office:value-type="string" calcext:value-type="string">
            <text:p>Combipack 29953722 Yellow 400ml <text:s/>dla Oce TCS 500/TCS 30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37" office:value-type="string" calcext:value-type="string">
            <text:p>Kaseta czyszcząca 1060092781 – CASSETTE ASSY do Oce TCS 500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37" office:value-type="string" calcext:value-type="string">
            <text:p>Taśma barwiąca czarna na 1000 wydruków 800033-801 dla Zebra ZXP3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4" calcext:value-type="float">
            <text:p>4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37" office:value-type="string" calcext:value-type="string">
            <text:p>Zestaw Czyszczący ZEBRA 105999-301 / 105999-302 dla Zebra ZXP3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37" office:value-type="string" calcext:value-type="string">
            <text:p>Kartridż czarny LC1240BK (600 stron) dla BROTHER MFC-J6510DW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37" office:value-type="string" calcext:value-type="string">
            <text:p>Kartridż cyan LC1240C (600 stron) dla BROTHER MFC-J6510DW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37" office:value-type="string" calcext:value-type="string">
            <text:p>Kartridż magenta LC1240M (600 stron) dla BROTHER MFC-J6510DW</text:p>
          </table:table-cell>
          <table:table-cell table:style-name="ce44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37" office:value-type="string" calcext:value-type="string">
            <text:p>Kartridż yellow LC1240Y (600 stron) dla BROTHER MFC-J6510DW</text:p>
          </table:table-cell>
          <table:table-cell table:style-name="ce44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37" office:value-type="string" calcext:value-type="string">
            <text:p>Toner C4092A 2500 stron dla HPLJ 1100</text:p>
          </table:table-cell>
          <table:table-cell table:style-name="ce44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37" office:value-type="string" calcext:value-type="string">
            <text:p>Folia(2x) KX-FA52 <text:s/>do faxu Panasonic KX-FC268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4" calcext:value-type="float">
            <text:p>4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37" office:value-type="string" calcext:value-type="string">
            <text:p>Toner Black (45807111 – 12 000stron) dla OKI B432dn/Oki MB492dn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20" calcext:value-type="float">
            <text:p>120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37" office:value-type="string" calcext:value-type="string">
            <text:p>Bęben światłoczuły (44574302 - 25 000stron) <text:s/>dla OKI B432dn/Oki MB492dn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50" calcext:value-type="float">
            <text:p>50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37" office:value-type="string" calcext:value-type="string">
            <text:p>Kartridż czarny LC-123BK (600 stron) dla BROTHER MFC-J470DW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37" office:value-type="string" calcext:value-type="string">
            <text:p>Kartridż cyan tusz LC-123C (600 stron) dla BROTHER MFC-J470DW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37" office:value-type="string" calcext:value-type="string">
            <text:p>Kartridż magenta LC-123M (600 stron) dla BROTHER MFC-J470DW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37" office:value-type="string" calcext:value-type="string">
            <text:p>Kartridż yellow LC-123Y (600 stron) dla BROTHER MFC-J470DW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37" office:value-type="string" calcext:value-type="string">
            <text:p>Toner Black (006R01461 <text:s/>22 000 stron) Xerox WorkCentre 722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37" office:value-type="string" calcext:value-type="string">
            <text:p>Toner Yellow (006R01462 15 000 stron) Xerox WorkCentre 722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37" office:value-type="string" calcext:value-type="string">
            <text:p>Toner Magenta (006R01463 <text:s/>15 000 stron) Xerox WorkCentre 722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37" office:value-type="string" calcext:value-type="string">
            <text:p>Toner Cyan (006R01464 <text:s/>15 000 stron) Xerox WorkCentre 722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37" office:value-type="string" calcext:value-type="string">
            <text:p>Zespół bębna Black(013R00657 67 000 stron) Xerox WorkCentre 722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37" office:value-type="string" calcext:value-type="string">
            <text:p>Zespół bębna Yellow(013R00658 51 000 stron) Xerox WorkCentre 722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37" office:value-type="string" calcext:value-type="string">
            <text:p>Zespół bębna Magenta(013R00659 51 000 stron) Xerox WorkCentre 722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37" office:value-type="string" calcext:value-type="string">
            <text:p>Zespół bębna Cyan(013R00660 51 000 stron) Xerox WorkCentre 722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37" office:value-type="string" calcext:value-type="string">
            <text:p>Xerox pas transmisyjny 001R00610 (200 000 stron) Xerox WorkCentre 722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59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37" office:value-type="string" calcext:value-type="string">
            <text:p>Xerox Pas przenoszący 008R13086 (200 000 stron) Xerox WorkCentre 722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37" office:value-type="string" calcext:value-type="string">
            <text:p>Xerox Grzałka 008R13088 (100 000 stron) <text:s/>Xerox WorkCentre 722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37" office:value-type="string" calcext:value-type="string">
            <text:p>Xerox pojemnik na zużyty toner 008R13089 (33 000 stron) Xerox WorkCentre 722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37" office:value-type="string" calcext:value-type="string">
            <text:p>Kartridż czarny C2P23AE (1000 stron) dla HP OfficePro 623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37" office:value-type="string" calcext:value-type="string">
            <text:p>Kartridż cyan C2P24AE (825 stron) dla HP OfficePro 623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37" office:value-type="string" calcext:value-type="string">
            <text:p>Kartridż magenta C2P25AE (825 stron) dla HP OfficePro 623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37" office:value-type="string" calcext:value-type="string">
            <text:p>Kartridż yellow C2P26AE(825 stron) dla HP OfficePro 623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40" office:value-type="string" calcext:value-type="string">
            <text:p>Folia Panasonic KX-FA57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30" calcext:value-type="float">
            <text:p>30</text:p>
          </table:table-cell>
          <table:table-cell table:style-name="ce57"/>
          <table:table-cell table:style-name="ce58"/>
          <table:table-cell table:style-name="ce68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40" office:value-type="string" calcext:value-type="string">
            <text:p>Toner KX-FAT411E(2000 stron) dla Panasonic KX-MB203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30" calcext:value-type="float">
            <text:p>30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40" office:value-type="string" calcext:value-type="string">
            <text:p>Bęben KX-FAD412E (max 6000 stron) dla Panasonic KX-MB2030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5" calcext:value-type="float">
            <text:p>15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40" office:value-type="string" calcext:value-type="string">
            <text:p>Toner (CF283X– 2200stron) dla <text:s/>HP LaseJet Pro M225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5" calcext:value-type="float">
            <text:p>15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37" office:value-type="string" calcext:value-type="string">
            <text:p>Toner czarny CF410X (6500 stron) dla HP Color LaserJet Pro M477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30" calcext:value-type="float">
            <text:p>30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37" office:value-type="string" calcext:value-type="string">
            <text:p>Toner cyan CF411X (5000 stron) dla HP Color LaserJet Pro M477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5" calcext:value-type="float">
            <text:p>15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37" office:value-type="string" calcext:value-type="string">
            <text:p>Toner magenta <text:s/>CF413X (5000 stron) dla HP Color LaserJet Pro M477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5" calcext:value-type="float">
            <text:p>15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37" office:value-type="string" calcext:value-type="string">
            <text:p>Toner yellow CF412X(5000 stron) dla HP Color LaserJet Pro M477</text:p>
          </table:table-cell>
          <table:table-cell table:style-name="ce44" office:value-type="string" calcext:value-type="string">
            <text:p>szt</text:p>
          </table:table-cell>
          <table:table-cell table:style-name="ce51" office:value-type="float" office:value="15" calcext:value-type="float">
            <text:p>15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37" office:value-type="string" calcext:value-type="string">
            <text:p>Toner (CF281X– 25000stron) dla HP LaserJet Enterprise M630dn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37" office:value-type="string" calcext:value-type="string">
            <text:p>Toner (CF230X 30X -3500 stron) dla HP LaserJet Pro M203 M227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100" calcext:value-type="float">
            <text:p>100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37" office:value-type="string" calcext:value-type="string">
            <text:p>Toner yellow(45862814 -10000 stron) dla OKI MC873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37" office:value-type="string" calcext:value-type="string">
            <text:p>Toner magenta(45862815 - 10000 stron) dla OKI MC873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37" office:value-type="string" calcext:value-type="string">
            <text:p>Toner cyjan(45862816 - 10000 stron) <text:s/>dla OKI MC873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37" office:value-type="string" calcext:value-type="string">
            <text:p>Toner czarny(45862818 - 15000 stron) dla OKI MC873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37" office:value-type="string" calcext:value-type="string">
            <text:p>Bęben światłoczuły czarny(44844472 - 30000 stron) dla OKI MC873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37" office:value-type="string" calcext:value-type="string">
            <text:p>Bęben światłoczuły yellow(44844469 - 30000 stron) dla OKI MC873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37" office:value-type="string" calcext:value-type="string">
            <text:p>Bęben światłoczuły magenta(44844470 - 30000 stron) dla OKI MC873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37" office:value-type="string" calcext:value-type="string">
            <text:p>Bęben światłoczuły cyjan(44844471 - 30000 stron) dla OKI MC873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37" office:value-type="string" calcext:value-type="string">
            <text:p>Zespół utrwalający (44848805-100000 stron) <text:s/>dla OKI MC873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37" office:value-type="string" calcext:value-type="string">
            <text:p>Pas transferu (44846204 -80000 stron) <text:s/>dla OKI MC873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61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37" office:value-type="string" calcext:value-type="string">
            <text:p>Zestaw konserwacyjny B3M78A 220V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57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37" office:value-type="string" calcext:value-type="string">
            <text:p>Zestaw konserwacyjny L2718A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37" office:value-type="string" calcext:value-type="string">
            <text:p>Głowica drukująca CANON PF-06 dla Cannon imagePROGRAF TX-4000 T36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40" office:value-type="string" calcext:value-type="string">
            <text:p>CANON Ink PFi-710 Matte Black 2353C001 dla Cannon imagePROGRAF TX-4000 T36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37" office:value-type="string" calcext:value-type="string">
            <text:p>CANON Ink PFi-710 Cyan 2355C001 dla Cannon imagePROGRAF TX-4000 T36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37" office:value-type="string" calcext:value-type="string">
            <text:p>CANON Ink PFi-710 Magenta 2356C001 dla Cannon imagePROGRAF TX-4000 T36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37" office:value-type="string" calcext:value-type="string">
            <text:p>CANON Ink PFi-710 Yellow 2357C001 dla Cannon imagePROGRAF TX-4000 T36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37" office:value-type="string" calcext:value-type="string">
            <text:p>CANON Ink PFi-710 Black 2354C001 dla Cannon imagePROGRAF TX-4000 T36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37" office:value-type="string" calcext:value-type="string">
            <text:p>Nóż tnący CT-07 dla Cannon imagePROGRAF TX-4000 T36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37" office:value-type="string" calcext:value-type="string">
            <text:p>KASETA KONSERWACYJNA MC-30 dla Cannon imagePROGRAF TX-4000 T36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37" office:value-type="string" calcext:value-type="string">
            <text:p>Toner czarny CF226X(9000 stron) dla HP LaserJet Pro M426fdn MFP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30" calcext:value-type="float">
            <text:p>30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189" calcext:value-type="float">
            <text:p>189</text:p>
          </table:table-cell>
          <table:table-cell table:style-name="ce40" office:value-type="string" calcext:value-type="string">
            <text:p>Zestaw 4 wkładów atramentowych HP 953XL, czarny/błękitny/purpurowy/żółty o dużej wydajności(3HZ52AE) dla HP OfficeJet Pro 7740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6" calcext:value-type="float">
            <text:p>6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90" calcext:value-type="float">
            <text:p>190</text:p>
          </table:table-cell>
          <table:table-cell table:style-name="ce40" office:value-type="string" calcext:value-type="string">
            <text:p>Taśma żywiczna <text:s/>(05095GS11007) dla Zebra GX430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10" calcext:value-type="float">
            <text:p>10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91" calcext:value-type="float">
            <text:p>191</text:p>
          </table:table-cell>
          <table:table-cell table:style-name="ce37" office:value-type="string" calcext:value-type="string">
            <text:p>Etykiety foliowe do drukarki Zebra  GX430T rozmiar 100x60</text:p>
          </table:table-cell>
          <table:table-cell table:style-name="ce47" office:value-type="string" calcext:value-type="string">
            <text:p>szt</text:p>
          </table:table-cell>
          <table:table-cell table:style-name="ce51" office:value-type="float" office:value="10" calcext:value-type="float">
            <text:p>10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92" calcext:value-type="float">
            <text:p>192</text:p>
          </table:table-cell>
          <table:table-cell table:style-name="ce37" office:value-type="string" calcext:value-type="string">
            <text:p>Tusz czarny LC3619XLBK dla drukarki BROTHER MFC J2330DW</text:p>
          </table:table-cell>
          <table:table-cell table:style-name="ce47" office:value-type="string" calcext:value-type="string">
            <text:p>szt</text:p>
          </table:table-cell>
          <table:table-cell table:style-name="ce53" office:value-type="float" office:value="5" calcext:value-type="float">
            <text:p>5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93" calcext:value-type="float">
            <text:p>193</text:p>
          </table:table-cell>
          <table:table-cell table:style-name="ce37" office:value-type="string" calcext:value-type="string">
            <text:p>Tusz czerwony LC3619XLM dla drukarki BROTHER MFC J2330DW</text:p>
          </table:table-cell>
          <table:table-cell table:style-name="ce47" office:value-type="string" calcext:value-type="string">
            <text:p>szt</text:p>
          </table:table-cell>
          <table:table-cell table:style-name="ce53" office:value-type="float" office:value="5" calcext:value-type="float">
            <text:p>5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94" calcext:value-type="float">
            <text:p>194</text:p>
          </table:table-cell>
          <table:table-cell table:style-name="ce37" office:value-type="string" calcext:value-type="string">
            <text:p>Tusz żółty LC3619XLY dla drukarki BROTHER MFC J2330DW</text:p>
          </table:table-cell>
          <table:table-cell table:style-name="ce47" office:value-type="string" calcext:value-type="string">
            <text:p>szt</text:p>
          </table:table-cell>
          <table:table-cell table:style-name="ce53" office:value-type="float" office:value="5" calcext:value-type="float">
            <text:p>5</text:p>
          </table:table-cell>
          <table:table-cell table:style-name="ce57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95" calcext:value-type="float">
            <text:p>195</text:p>
          </table:table-cell>
          <table:table-cell table:style-name="ce37" office:value-type="string" calcext:value-type="string">
            <text:p>Tusz niebieski LC3619XLC dla drukarki BROTHER MFC J2330DW</text:p>
          </table:table-cell>
          <table:table-cell table:style-name="ce47" office:value-type="string" calcext:value-type="string">
            <text:p>szt</text:p>
          </table:table-cell>
          <table:table-cell table:style-name="ce53" office:value-type="float" office:value="5" calcext:value-type="float">
            <text:p>5</text:p>
          </table:table-cell>
          <table:table-cell table:style-name="ce57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196" calcext:value-type="float">
            <text:p>196</text:p>
          </table:table-cell>
          <table:table-cell table:style-name="ce37" office:value-type="string" calcext:value-type="string">
            <text:p>Pas transferu OKI C801/C810/C821/C830/C8600/C8800/MC860/MC851/MC861 (43449705)</text:p>
          </table:table-cell>
          <table:table-cell table:style-name="ce4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197" calcext:value-type="float">
            <text:p>197</text:p>
          </table:table-cell>
          <table:table-cell table:style-name="ce37" office:value-type="string" calcext:value-type="string">
            <text:p>Fuser Unit C801 / C810 / C821 / C830 / C8600 / C8800 / MC851 / MC860 / MC861 (100k) - 43529405</text:p>
          </table:table-cell>
          <table:table-cell table:style-name="ce4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198" calcext:value-type="float">
            <text:p>198</text:p>
          </table:table-cell>
          <table:table-cell table:style-name="ce37" office:value-type="string" calcext:value-type="string">
            <text:p>HP bęben CF232A, black, HP 32A, 23000s, LaserJet Pro M203dn, M203dw, MFP M227fdw, MFP M227</text:p>
          </table:table-cell>
          <table:table-cell table:style-name="ce47" office:value-type="string" calcext:value-type="string">
            <text:p>szt</text:p>
          </table:table-cell>
          <table:table-cell table:style-name="ce53" office:value-type="float" office:value="40" calcext:value-type="float">
            <text:p>40</text:p>
          </table:table-cell>
          <table:table-cell table:style-name="ce57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199" calcext:value-type="float">
            <text:p>199</text:p>
          </table:table-cell>
          <table:table-cell table:style-name="ce37" office:value-type="string" calcext:value-type="string">
            <text:p>Głowica M0H91A HP OfficeJet 7720/7730/7740 8715/8720/8730 z tuszami startowymi</text:p>
          </table:table-cell>
          <table:table-cell table:style-name="ce4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200" calcext:value-type="float">
            <text:p>200</text:p>
          </table:table-cell>
          <table:table-cell table:style-name="ce37" office:value-type="string" calcext:value-type="string">
            <text:p>HP 59X (CF259X) toner czarny dla drukarki HP LASERJET PRO M428fdw</text:p>
          </table:table-cell>
          <table:table-cell table:style-name="ce47" office:value-type="string" calcext:value-type="string">
            <text:p>szt</text:p>
          </table:table-cell>
          <table:table-cell table:style-name="ce53" office:value-type="float" office:value="10" calcext:value-type="float">
            <text:p>10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201" calcext:value-type="float">
            <text:p>201</text:p>
          </table:table-cell>
          <table:table-cell table:style-name="ce37" office:value-type="string" calcext:value-type="string">
            <text:p>HP toner W2030X (black) nr 415X dla drukarki HP Color LaserJet Pro MFP M479fdw</text:p>
          </table:table-cell>
          <table:table-cell table:style-name="ce47" office:value-type="string" calcext:value-type="string">
            <text:p>szt</text:p>
          </table:table-cell>
          <table:table-cell table:style-name="ce53" office:value-type="float" office:value="5" calcext:value-type="float">
            <text:p>5</text:p>
          </table:table-cell>
          <table:table-cell table:style-name="ce61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202" calcext:value-type="float">
            <text:p>202</text:p>
          </table:table-cell>
          <table:table-cell table:style-name="ce37" office:value-type="string" calcext:value-type="string">
            <text:p>HP toner W2031X (cyan) nr 415X dla drukarki HP Color LaserJet Pro MFP M479fdw</text:p>
          </table:table-cell>
          <table:table-cell table:style-name="ce47" office:value-type="string" calcext:value-type="string">
            <text:p>szt</text:p>
          </table:table-cell>
          <table:table-cell table:style-name="ce53" office:value-type="float" office:value="5" calcext:value-type="float">
            <text:p>5</text:p>
          </table:table-cell>
          <table:table-cell table:style-name="ce58"/>
          <table:table-cell table:style-name="ce61"/>
          <table:table-cell table:style-name="ce68"/>
          <table:table-cell table:style-name="ce71"/>
          <table:table-cell table:number-columns-repeated="1016"/>
        </table:table-row>
        <table:table-row table:style-name="ro4">
          <table:table-cell table:style-name="ce10" office:value-type="float" office:value="203" calcext:value-type="float">
            <text:p>203</text:p>
          </table:table-cell>
          <table:table-cell table:style-name="ce37" office:value-type="string" calcext:value-type="string">
            <text:p>HP toner W2033X (magenta) nr 415X dla drukarki HP Color LaserJet Pro MFP M479fdw</text:p>
          </table:table-cell>
          <table:table-cell table:style-name="ce47" office:value-type="string" calcext:value-type="string">
            <text:p>szt</text:p>
          </table:table-cell>
          <table:table-cell table:style-name="ce53" office:value-type="float" office:value="5" calcext:value-type="float">
            <text:p>5</text:p>
          </table:table-cell>
          <table:table-cell table:style-name="ce57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>
          <table:table-cell table:style-name="ce10" office:value-type="float" office:value="204" calcext:value-type="float">
            <text:p>204</text:p>
          </table:table-cell>
          <table:table-cell table:style-name="ce37" office:value-type="string" calcext:value-type="string">
            <text:p>HP toner W2032X (yellow) nr 415X dla drukarki HP Color LaserJet Pro MFP M479fdw</text:p>
          </table:table-cell>
          <table:table-cell table:style-name="ce47" office:value-type="string" calcext:value-type="string">
            <text:p>szt</text:p>
          </table:table-cell>
          <table:table-cell table:style-name="ce53" office:value-type="float" office:value="5" calcext:value-type="float">
            <text:p>5</text:p>
          </table:table-cell>
          <table:table-cell table:style-name="ce57" table:number-columns-repeated="2"/>
          <table:table-cell table:style-name="ce69"/>
          <table:table-cell table:style-name="ce71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4"/>
          <table:table-cell table:style-name="ce1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4"/>
          <table:table-cell table:style-name="ce23"/>
          <table:table-cell/>
          <table:table-cell table:style-name="ce23" table:number-columns-repeated="2"/>
          <table:table-cell/>
          <table:table-cell table:style-name="ce70"/>
          <table:table-cell table:number-columns-repeated="1017"/>
        </table:table-row>
        <table:table-row table:style-name="ro2">
          <table:table-cell table:style-name="ce12"/>
          <table:table-cell table:number-columns-repeated="2"/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4"/>
          <table:table-cell table:style-name="ce23"/>
          <table:table-cell/>
          <table:table-cell table:style-name="ce23" table:number-columns-repeated="2"/>
          <table:table-cell table:style-name="ce23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 table:number-rows-repeated="10483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loext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3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43">
      <number:text-content/>
      <style:map style:condition="value()&lt;=1.79769313486232E+308" style:apply-style-name="N143P0"/>
    </number:text-style>
    <number:date-style style:name="N145P0" style:volatile="true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text-style style:name="N145">
      <number:text-content/>
      <style:map style:condition="value()&lt;=1.79769313486232E+308" style:apply-style-name="N145P0"/>
    </number:text-style>
    <number:number-style style:name="N146">
      <number:number number:decimal-places="0" loext:min-decimal-places="0" number:min-integer-digits="5">
        <number:embedded-text number:position="3">-</number:embedded-text>
      </number:number>
    </number:number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7P2" style:volatile="true">
      <number:text> -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9P2" style:volatile="true">
      <number:text> -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3P2" style:volatile="true">
      <number:text>-</number:text>
      <number:number number:decimal-places="0" loext:min-decimal-places="0" number:min-integer-digits="0"/>
      <number:text> zł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177">
      <number:month/>
      <number:text>.</number:text>
      <number:day/>
      <number:text>.</number:text>
      <number:year number:style="long"/>
    </number:date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time-style style:name="N181">
      <number:hours/>
      <number:text>:</number:text>
      <number:minutes number:style="long"/>
      <number:text> </number:text>
      <number:am-pm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3">
      <number:hours/>
      <number:text>:</number:text>
      <number:minutes number:style="long"/>
    </number:time-style>
    <number:time-style style:name="N184">
      <number:hours/>
      <number:text>:</number:text>
      <number:minutes number:style="long"/>
      <number:text>:</number:text>
      <number:seconds number:style="long"/>
    </number:time-style>
    <number:date-style style:name="N185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2"/>
    </number:number-style>
    <number:number-style style:name="N203">
      <number:number number:decimal-places="2" loext:min-decimal-places="2" number:min-integer-digits="3"/>
    </number:number-style>
    <number:number-style style:name="N204">
      <number:number number:decimal-places="2" loext:min-decimal-places="2" number:min-integer-digits="4" number:grouping="true"/>
    </number:number-style>
    <number:number-style style:name="N205">
      <number:number number:decimal-places="2" loext:min-decimal-places="2" number:min-integer-digits="5" number:grouping="true"/>
    </number:number-style>
    <number:number-style style:name="N206">
      <number:number number:decimal-places="2" loext:min-decimal-places="2" number:min-integer-digits="6" number:grouping="true"/>
    </number:number-style>
    <number:number-style style:name="N207">
      <number:number number:decimal-places="1" loext:min-decimal-places="1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11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2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4.99mm" fo:margin-right="4.99mm" style:print-page-order="ltr" style:first-page-number="5" style:scale-to="10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.00.0000</text:date>, <text:time style:data-style-name="N2" text:time-value="09:00:09.49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Tomek</meta:initial-creator>
    <meta:creation-date>2019-11-26T14:10:15Z</meta:creation-date>
    <dc:date>2019-12-09T09:01:18.567000000</dc:date>
    <meta:editing-cycles>1208</meta:editing-cycles>
    <meta:editing-duration>PT5H32M27S</meta:editing-duration>
    <meta:print-date>2019-11-27T07:52:32.436000000</meta:print-date>
    <meta:document-statistic meta:table-count="1" meta:cell-count="820" meta:object-count="0"/>
  </office:meta>
</office:document-meta>
</file>